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437in" text:min-label-width="0in" text:list-level-position-and-space-mode="label-alignment">
          <style:list-level-label-alignment text:label-followed-by="listtab" fo:margin-left="1.2437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437in" text:min-label-width="0in" text:list-level-position-and-space-mode="label-alignment">
          <style:list-level-label-alignment text:label-followed-by="listtab" fo:margin-left="1.7437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437in" text:min-label-width="0in" text:list-level-position-and-space-mode="label-alignment">
          <style:list-level-label-alignment text:label-followed-by="listtab" fo:margin-left="2.2437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437in" text:min-label-width="0in" text:list-level-position-and-space-mode="label-alignment">
          <style:list-level-label-alignment text:label-followed-by="listtab" fo:margin-left="2.7437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437in" text:min-label-width="0in" text:list-level-position-and-space-mode="label-alignment">
          <style:list-level-label-alignment text:label-followed-by="listtab" fo:margin-left="3.2437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437in" text:min-label-width="0in" text:list-level-position-and-space-mode="label-alignment">
          <style:list-level-label-alignment text:label-followed-by="listtab" fo:margin-left="3.7437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437in" text:min-label-width="0in" text:list-level-position-and-space-mode="label-alignment">
          <style:list-level-label-alignment text:label-followed-by="listtab" fo:margin-left="4.243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.0027in" fo:line-height="110%" fo:margin-left="-0.0034in" fo:margin-right="0.0006in" fo:text-indent="-0.0069in">
        <style:tab-stops/>
      </style:paragraph-properties>
      <style:text-properties style:font-name="Times New Roman" style:font-name-asian="Arial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.0027in" fo:line-height="110%" fo:margin-left="-0.0034in" fo:margin-right="0.0006in" fo:text-indent="-0.0069in">
        <style:tab-stops/>
      </style:paragraph-properties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.0027in" fo:line-height="110%" fo:margin-left="-0.0034in" fo:margin-right="0.0006in" fo:text-indent="-0.0069in">
        <style:tab-stops/>
      </style:paragraph-properties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7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8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0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2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6" style:parent-style-name="Bezodstępów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7" style:parent-style-name="Bezodstępów" style:family="paragraph">
      <style:paragraph-properties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1" style:parent-style-name="Bezodstępów" style:family="paragraph">
      <style:paragraph-properties>
        <style:tab-stops>
          <style:tab-stop style:type="left" style:position="3.9375in"/>
          <style:tab-stop style:type="left" style:position="4.9222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22" style:parent-style-name="Bezodstępów" style:family="paragraph">
      <style:paragraph-properties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.0131in"/>
    </style:style>
    <style:style style:name="T27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.0027in" fo:line-height="110%" fo:margin-left="-0.0034in" fo:margin-right="0.0006in" fo:text-indent="-0.0069in">
        <style:tab-stops/>
      </style:paragraph-properties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.0027in" fo:line-height="110%" fo:margin-left="-0.0034in" fo:margin-right="0.0006in" fo:text-indent="-0.0069in">
        <style:tab-stops/>
      </style:paragraph-properties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.0027in" fo:line-height="110%" fo:margin-left="-0.0034in" fo:margin-right="0.0006in" fo:text-indent="-0.0069in">
        <style:tab-stops/>
      </style:paragraph-properties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bottom="0.0027in" fo:line-height="110%" fo:margin-left="-0.0034in" fo:margin-right="0.0006in" fo:text-indent="-0.0069in">
        <style:tab-stops/>
      </style:paragraph-properties>
    </style:style>
    <style:style style:name="T32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.0027in" fo:line-height="110%" fo:margin-right="0.0006in"/>
    </style:style>
    <style:style style:name="T34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center" fo:margin-bottom="0.0027in" fo:line-height="110%" fo:margin-right="0.0006in"/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bottom="0.0027in" fo:line-height="110%" fo:margin-right="0.0006in"/>
    </style:style>
    <style:style style:name="T38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.0027in" fo:line-height="110%" fo:margin-left="-0.0034in" fo:margin-right="0.0854in" fo:text-indent="-0.0069in">
        <style:tab-stops/>
      </style:paragraph-properties>
    </style:style>
    <style:style style:name="T40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.0027in" fo:line-height="110%" fo:margin-left="-0.0104in" fo:margin-right="2.6868in" fo:text-indent="3.5173in">
        <style:tab-stops/>
      </style:paragraph-properties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.0027in" fo:line-height="110%" fo:margin-left="1.9666in" fo:margin-right="2.6868in" fo:text-indent="0.4916in">
        <style:tab-stops/>
      </style:paragraph-properties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.0027in" fo:line-height="110%" fo:margin-left="-0.0104in" fo:margin-right="2.6868in">
        <style:tab-stops/>
      </style:paragraph-properties>
    </style:style>
    <style:style style:name="T49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50" style:parent-style-name="Normalny" style:list-style-name="LFO1" style:family="paragraph">
      <style:paragraph-properties fo:text-align="justify" fo:margin-bottom="0.0027in" fo:line-height="110%" fo:margin-left="0in" fo:margin-right="0.0006in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52" style:parent-style-name="Normalny" style:list-style-name="LFO1" style:family="paragraph">
      <style:paragraph-properties fo:text-align="justify" fo:margin-bottom="0.0027in" fo:line-height="110%" fo:margin-right="0.0006in" fo:text-indent="-0.25in"/>
    </style:style>
    <style:style style:name="T53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.0027in" fo:line-height="110%" fo:margin-left="0.25in" fo:margin-right="0.0006in">
        <style:tab-stops/>
      </style:paragraph-properties>
    </style:style>
    <style:style style:name="T55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56" style:parent-style-name="Normalny" style:list-style-name="LFO1" style:family="paragraph">
      <style:paragraph-properties fo:text-align="justify" fo:margin-bottom="0.0027in" fo:line-height="110%" fo:margin-right="0.0006in" fo:text-indent="-0.25in"/>
    </style:style>
    <style:style style:name="T57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.0027in" fo:line-height="110%" fo:margin-left="0.25in" fo:margin-right="0.0006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 fo:margin-bottom="0.0138in" fo:margin-left="0.0069in" fo:margin-right="0.0048in" fo:text-indent="-0.0069in">
        <style:tab-stops/>
      </style:paragraph-properties>
    </style:style>
    <style:style style:name="T60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.0027in" fo:line-height="110%" fo:margin-left="-0.0034in" fo:margin-right="0.0006in" fo:text-indent="-0.0069in">
        <style:tab-stops/>
      </style:paragraph-properties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.0027in" fo:line-height="110%" fo:margin-left="-0.0034in" fo:margin-right="0.0006in" fo:text-indent="-0.0069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keep-with-next="always" fo:keep-together="always" fo:text-align="center" fo:margin-bottom="0.0138in" fo:margin-left="0.0069in" fo:margin-right="0.0048in" fo:text-indent="-0.0069in">
        <style:tab-stops/>
      </style:paragraph-properties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bottom="0.0222in" fo:line-height="110%" fo:margin-left="-0.0034in" fo:margin-right="0.0006in" fo:text-indent="-0.0069in">
        <style:tab-stops/>
      </style:paragraph-properties>
    </style:style>
    <style:style style:name="T65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Arial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68" style:parent-style-name="Normalny" style:list-style-name="LFO2" style:family="paragraph">
      <style:paragraph-properties fo:text-align="justify" fo:margin-bottom="0.0236in" fo:line-height="110%" fo:margin-left="0.1972in" fo:margin-right="0.2493in">
        <style:tab-stops/>
      </style:paragraph-properties>
    </style:style>
    <style:style style:name="T69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72" style:parent-style-name="Normalny" style:list-style-name="LFO2" style:family="paragraph">
      <style:paragraph-properties fo:text-align="justify" fo:margin-bottom="0.018in" fo:line-height="110%" fo:margin-right="0.2493in" fo:text-indent="-0.2951in"/>
    </style:style>
    <style:style style:name="T73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 fo:margin-bottom="0.018in" fo:line-height="110%" fo:margin-right="0.2493in"/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margin-bottom="0.018in" fo:line-height="110%" fo:margin-right="0.2493in"/>
    </style:style>
    <style:style style:name="T76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.0027in" fo:line-height="110%" fo:margin-left="-0.0034in" fo:margin-right="0.0006in" fo:text-indent="-0.0069in">
        <style:tab-stops/>
      </style:paragraph-properties>
    </style:style>
    <style:style style:name="T78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Arial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81" style:parent-style-name="Akapitzlistą" style:list-style-name="LFO3" style:family="paragraph">
      <style:paragraph-properties fo:margin-bottom="0.0187in" fo:line-height="110%"/>
    </style:style>
    <style:style style:name="T82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85" style:parent-style-name="Akapitzlistą" style:family="paragraph">
      <style:paragraph-properties fo:margin-bottom="0.0187in" fo:line-height="110%" fo:margin-left="0.4895in">
        <style:tab-stops/>
      </style:paragraph-properties>
    </style:style>
    <style:style style:name="T86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87" style:parent-style-name="Normalny" style:list-style-name="LFO3" style:family="paragraph">
      <style:paragraph-properties fo:text-align="justify" fo:margin-bottom="0.0027in" fo:line-height="110%" fo:margin-right="0.0006in"/>
    </style:style>
    <style:style style:name="T88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94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center" fo:margin-bottom="0.0131in" fo:margin-left="0.0555in">
        <style:tab-stops/>
      </style:paragraph-properties>
    </style:style>
    <style:style style:name="T96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keep-with-next="always" fo:keep-together="always" fo:text-align="center" fo:margin-bottom="0.0138in" fo:margin-left="0.0069in" fo:margin-right="0.0048in" fo:text-indent="-0.0069in">
        <style:tab-stops/>
      </style:paragraph-properties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98" style:parent-style-name="Normalny" style:list-style-name="LFO4" style:family="paragraph">
      <style:paragraph-properties fo:text-align="justify" fo:margin-bottom="0.018in" fo:line-height="110%" fo:margin-left="0.25in" fo:margin-right="0.0006in" fo:text-indent="-0.25in">
        <style:tab-stops/>
      </style:paragraph-properties>
    </style:style>
    <style:style style:name="T99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101" style:parent-style-name="Normalny" style:list-style-name="LFO4" style:family="paragraph">
      <style:paragraph-properties fo:text-align="justify" fo:margin-bottom="0in" fo:line-height="110%" fo:margin-left="0.25in" fo:margin-right="0.0006in" fo:text-indent="-0.25in">
        <style:tab-stops/>
      </style:paragraph-properties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10%" fo:margin-left="0.25in" fo:margin-right="0.0006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4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8" style:parent-style-name="Normalny" style:family="paragraph">
      <style:paragraph-properties fo:text-align="center" fo:margin-bottom="0in" fo:line-height="110%" fo:margin-left="0.25in" fo:margin-right="0.0006in">
        <style:tab-stops/>
      </style:paragraph-properties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center" fo:margin-bottom="0in" fo:line-height="110%" fo:margin-right="0.0006in"/>
    </style:style>
    <style:style style:name="T110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.0006in" fo:line-height="115%" fo:margin-right="0.084in"/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.0006in" fo:line-height="115%" fo:margin-right="0.084in"/>
    </style:style>
    <style:style style:name="T113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keep-with-next="always" fo:keep-together="always" fo:text-align="center" fo:margin-bottom="0.0138in" fo:margin-left="0.0069in" fo:margin-right="0.0048in" fo:text-indent="-0.0069in">
        <style:tab-stops/>
      </style:paragraph-properties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keep-with-next="always" fo:keep-together="always" fo:text-align="center" fo:margin-bottom="0.0138in" fo:margin-left="0.0069in" fo:margin-right="0.0048in" fo:text-indent="-0.0069in">
        <style:tab-stops/>
      </style:paragraph-properties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Comic Sans MS" fo:color="#00000A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.0131in"/>
    </style:style>
    <style:style style:name="T123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keep-with-next="always" fo:keep-together="always" fo:text-align="center" fo:margin-bottom="0.0138in" fo:margin-left="0.0069in" fo:margin-right="0.0034in" fo:text-indent="-0.0069in">
        <style:tab-stops/>
      </style:paragraph-properties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125" style:parent-style-name="Bezodstępów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.0131in"/>
    </style:style>
    <style:style style:name="T136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center" fo:margin-bottom="0.0138in" fo:margin-left="0.0069in" fo:margin-right="0.0034in" fo:text-indent="-0.0069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margin-left="0.0069in" fo:margin-right="0.0125in" fo:text-indent="-0.0069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.0131in"/>
    </style:style>
    <style:style style:name="T142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keep-with-next="always" fo:keep-together="always" fo:text-align="center" fo:margin-bottom="0.0138in" fo:margin-left="0.0069in" fo:margin-right="0.0034in" fo:text-indent="-0.0069in">
        <style:tab-stops/>
      </style:paragraph-properties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.034in" fo:line-height="110%" fo:margin-left="-0.0034in" fo:margin-right="0.0006in" fo:text-indent="-0.0069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keep-with-next="always" fo:keep-together="always" fo:text-align="center" fo:margin-bottom="0.0138in" fo:margin-left="0.0069in" fo:margin-right="0.0034in" fo:text-indent="-0.0069in">
        <style:tab-stops/>
      </style:paragraph-properties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margin-left="0.0069in" fo:margin-right="0.0097in" fo:text-indent="-0.0069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/>
    </style:style>
    <style:style style:name="T150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/>
    </style:style>
    <style:style style:name="T152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10%" fo:margin-left="-0.0034in" fo:text-indent="-0.0069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Comic Sans MS" fo:font-weight="bold" style:font-weight-asian="bold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/>
    </style:style>
    <style:style style:name="T158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.0027in" fo:line-height="110%" fo:margin-left="-0.0104in">
        <style:tab-stops>
          <style:tab-stop style:type="center" style:position="3.0111in"/>
          <style:tab-stop style:type="center" style:position="3.5111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/>
      <style:text-properties style:font-name="Times New Roman" style:font-name-asian="Comic Sans MS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/>
      <style:text-properties style:font-name-complex="Calibri" fo:color="#000000" style:language-asian="pl" style:country-asian="PL"/>
    </style:style>
    <style:style style:name="P171" style:parent-style-name="Normalny" style:family="paragraph">
      <style:paragraph-properties fo:margin-bottom="0in"/>
    </style:style>
    <style:style style:name="T172" style:parent-style-name="Domyślnaczcionkaakapitu" style:family="text">
      <style:text-properties style:font-name="Times New Roman" style:font-name-asian="Comic Sans MS" fo:color="#000000" fo:font-size="8pt" style:font-size-asian="8pt" style:language-asian="pl" style:country-asian="PL"/>
    </style:style>
    <style:style style:name="P173" style:parent-style-name="Normalny" style:family="paragraph">
      <style:paragraph-properties fo:margin-bottom="0in" fo:margin-left="-0.0034in" fo:text-indent="-0.0069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Comic Sans MS" fo:color="#000000" fo:font-size="8pt" style:font-size-asian="8pt" style:language-asian="pl" style:country-asian="PL"/>
    </style:style>
    <style:style style:name="T175" style:parent-style-name="Domyślnaczcionkaakapitu" style:family="text">
      <style:text-properties style:font-name="Times New Roman" style:font-name-asian="Arial" fo:color="#000000" fo:font-size="8pt" style:font-size-asian="8pt" style:language-asian="pl" style:country-asian="PL"/>
    </style:style>
    <style:style style:name="T176" style:parent-style-name="Domyślnaczcionkaakapitu" style:family="text">
      <style:text-properties style:font-name="Times New Roman" style:font-name-asian="Comic Sans MS" fo:color="#000000" fo:font-size="8pt" style:font-size-asian="8pt" style:language-asian="pl" style:country-asian="PL"/>
    </style:style>
    <style:style style:name="T177" style:parent-style-name="Domyślnaczcionkaakapitu" style:family="text">
      <style:text-properties style:font-name="Times New Roman" style:font-name-asian="Comic Sans MS" fo:color="#000000" fo:font-size="10pt" style:font-size-asian="10pt" style:language-asian="pl" style:country-asian="PL"/>
    </style:style>
    <style:style style:name="P178" style:parent-style-name="Normalny" style:family="paragraph">
      <style:paragraph-properties fo:margin-bottom="0in"/>
      <style:text-properties style:font-name-complex="Calibri" fo:color="#000000" style:language-asian="pl" style:country-asian="PL"/>
    </style:style>
    <style:style style:name="P179" style:parent-style-name="Normalny" style:family="paragraph">
      <style:paragraph-properties fo:margin-bottom="0in"/>
      <style:text-properties style:font-name-complex="Calibri" fo:color="#000000" style:language-asian="pl" style:country-asian="PL"/>
    </style:style>
    <style:style style:name="P1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6" style:parent-style-name="Normalny" style:family="paragraph">
      <style:paragraph-properties fo:text-align="center" fo:margin-bottom="0in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8" style:parent-style-name="Normalny" style:family="paragraph">
      <style:paragraph-properties fo:keep-with-next="always" fo:keep-together="always" fo:text-align="center" fo:margin-bottom="0in" fo:line-height="115%" fo:margin-left="0.9847in" fo:margin-right="1.2368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0" style:parent-style-name="Normalny" style:family="paragraph">
      <style:paragraph-properties fo:text-align="center" fo:margin-bottom="0in" fo:line-height="100%" fo:margin-left="0.0381in">
        <style:tab-stops/>
      </style:paragraph-properties>
    </style:style>
    <style:style style:name="T211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P212" style:parent-style-name="Normalny" style:family="paragraph">
      <style:paragraph-properties fo:text-align="justify" fo:margin-bottom="0in" fo:line-height="100%" fo:margin-right="0.0027in"/>
    </style:style>
    <style:style style:name="T213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14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215" style:parent-style-name="Normalny" style:list-style-name="LFO5" style:family="paragraph">
      <style:paragraph-properties fo:margin-bottom="0in" fo:line-height="100%" fo:margin-right="0.6305in" fo:text-indent="-0.25in"/>
    </style:style>
    <style:style style:name="T216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P217" style:parent-style-name="Normalny" style:family="paragraph">
      <style:paragraph-properties fo:margin-bottom="0in" fo:line-height="100%" fo:margin-left="0.5in" fo:margin-right="0.6305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color="#0000FF" fo:font-size="9pt" style:font-size-asian="9pt" style:text-underline-type="single" style:text-underline-style="solid" style:text-underline-width="auto" style:text-underline-mode="continuous" style:text-underline-color="#0000FF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222" style:parent-style-name="Normalny" style:list-style-name="LFO5" style:family="paragraph">
      <style:paragraph-properties fo:margin-bottom="0in" fo:line-height="100%" fo:margin-right="0.6305in" fo:text-indent="-0.25in"/>
    </style:style>
    <style:style style:name="T223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color="#0000FF" fo:font-size="9pt" style:font-size-asian="9pt" style:text-underline-type="single" style:text-underline-style="solid" style:text-underline-width="auto" style:text-underline-mode="continuous" style:text-underline-color="#0000FF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227" style:parent-style-name="Normalny" style:list-style-name="LFO5" style:family="paragraph">
      <style:paragraph-properties fo:margin-bottom="0in" fo:line-height="100%" fo:margin-right="0.6305in" fo:text-indent="-0.25in"/>
    </style:style>
    <style:style style:name="T228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230" style:parent-style-name="Normalny" style:family="paragraph">
      <style:paragraph-properties fo:margin-bottom="0in" fo:line-height="100%" fo:margin-left="-0.0034in" fo:margin-right="1.6812in" fo:text-indent="-0.0069in">
        <style:tab-stops/>
      </style:paragraph-properties>
      <style:text-properties style:font-name="Times New Roman" style:font-name-asian="Times New Roman" fo:color="#000000" fo:font-size="9pt" style:font-size-asian="9pt" style:language-asian="pl" style:country-asian="PL"/>
    </style:style>
    <style:style style:name="P231" style:parent-style-name="Normalny" style:family="paragraph">
      <style:paragraph-properties fo:margin-bottom="0in" fo:line-height="100%" fo:margin-left="-0.0034in" fo:margin-right="1.6812in" fo:text-indent="-0.0069in">
        <style:tab-stops/>
      </style:paragraph-properties>
    </style:style>
    <style:style style:name="T232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33" style:parent-style-name="Domyślnaczcionkaakapitu" style:family="text">
      <style:text-properties style:font-name="Arial" style:font-name-asian="Arial" style:font-name-complex="Arial" fo:color="#000000" fo:font-size="12pt" style:font-size-asian="12pt" style:language-asian="pl" style:country-asian="PL"/>
    </style:style>
    <style:style style:name="P234" style:parent-style-name="Normalny" style:list-style-name="LFO6" style:family="paragraph">
      <style:paragraph-properties fo:margin-bottom="0in" fo:line-height="100%" fo:text-indent="-0.25in"/>
    </style:style>
    <style:style style:name="T235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237" style:parent-style-name="Normalny" style:list-style-name="LFO6" style:family="paragraph">
      <style:paragraph-properties fo:margin-bottom="0in" fo:line-height="100%" fo:text-indent="-0.25in"/>
    </style:style>
    <style:style style:name="T238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240" style:parent-style-name="Normalny" style:list-style-name="LFO6" style:family="paragraph">
      <style:paragraph-properties fo:margin-bottom="0in" fo:line-height="100%" fo:text-indent="-0.25in"/>
    </style:style>
    <style:style style:name="T241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243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244" style:parent-style-name="Akapitzlistą" style:list-style-name="LFO5" style:family="paragraph">
      <style:paragraph-properties fo:margin-bottom="0in" fo:line-height="100%" fo:text-indent="-0.3027in">
        <style:tab-stops>
          <style:tab-stop style:type="left" style:position="0in"/>
        </style:tab-stops>
      </style:paragraph-properties>
    </style:style>
    <style:style style:name="T245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P246" style:parent-style-name="Akapitzlistą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complex="Calibri" fo:color="#000000" style:language-asian="pl" style:country-asian="PL"/>
    </style:style>
    <style:style style:name="P247" style:parent-style-name="Akapitzlistą" style:list-style-name="LFO5" style:family="paragraph">
      <style:paragraph-properties fo:margin-bottom="0in" fo:line-height="100%" fo:text-indent="-0.3027in">
        <style:tab-stops>
          <style:tab-stop style:type="left" style:position="0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250" style:parent-style-name="Akapitzlistą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language-asian="pl" style:country-asian="PL"/>
    </style:style>
    <style:style style:name="P251" style:parent-style-name="Akapitzlistą" style:list-style-name="LFO5" style:family="paragraph">
      <style:paragraph-properties fo:margin-bottom="0in" fo:line-height="100%" fo:text-indent="-0.3027in">
        <style:tab-stops>
          <style:tab-stop style:type="left" style:position="0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254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complex="Calibri" fo:color="#000000" style:language-asian="pl" style:country-asian="PL"/>
    </style:style>
    <style:style style:name="P255" style:parent-style-name="Bezodstępów" style:list-style-name="LFO7" style:family="paragraph"/>
    <style:style style:name="T25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257" style:parent-style-name="Bezodstępów" style:list-style-name="LFO7" style:family="paragraph"/>
    <style:style style:name="T25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259" style:parent-style-name="Bezodstępów" style:list-style-name="LFO7" style:family="paragraph"/>
    <style:style style:name="T260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261" style:parent-style-name="Bezodstępów" style:list-style-name="LFO7" style:family="paragraph"/>
    <style:style style:name="T262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263" style:parent-style-name="Bezodstępów" style:list-style-name="LFO7" style:family="paragraph"/>
    <style:style style:name="T264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265" style:parent-style-name="Bezodstępów" style:family="paragraph">
      <style:paragraph-properties fo:margin-left="0.5in">
        <style:tab-stops/>
      </style:paragraph-properties>
      <style:text-properties style:font-name="Times New Roman" fo:font-size="9pt" style:font-size-asian="9pt" style:font-size-complex="9pt" style:language-asian="pl" style:country-asian="PL"/>
    </style:style>
    <style:style style:name="P266" style:parent-style-name="Normalny" style:family="paragraph">
      <style:paragraph-properties fo:margin-bottom="0in" fo:line-height="100%" fo:margin-left="-0.0034in" fo:text-indent="-0.0069in">
        <style:tab-stops>
          <style:tab-stop style:type="left" style:position="0.2993in"/>
        </style:tab-stops>
      </style:paragraph-properties>
    </style:style>
    <style:style style:name="T267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269" style:parent-style-name="Bezodstępów" style:list-style-name="LFO5" style:family="paragraph">
      <style:paragraph-properties fo:margin-left="0.1972in">
        <style:tab-stops/>
      </style:paragraph-properties>
    </style:style>
    <style:style style:name="T270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P271" style:parent-style-name="Bezodstępów" style:family="paragraph">
      <style:paragraph-properties fo:margin-left="0.4923in">
        <style:tab-stops/>
      </style:paragraph-properties>
      <style:text-properties style:font-name="Times New Roman" fo:font-size="9pt" style:font-size-asian="9pt" style:font-size-complex="9pt" style:language-asian="pl" style:country-asian="PL"/>
    </style:style>
    <style:style style:name="P272" style:parent-style-name="Bezodstępów" style:family="paragraph">
      <style:paragraph-properties fo:margin-left="0.4923in">
        <style:tab-stops/>
      </style:paragraph-properties>
      <style:text-properties style:font-name="Times New Roman" fo:font-size="9pt" style:font-size-asian="9pt" style:font-size-complex="9pt" style:language-asian="pl" style:country-asian="PL"/>
    </style:style>
    <style:style style:name="P273" style:parent-style-name="Bezodstępów" style:list-style-name="LFO5" style:family="paragraph">
      <style:paragraph-properties fo:margin-left="0.1972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P275" style:parent-style-name="Bezodstępów" style:family="paragraph">
      <style:paragraph-properties fo:margin-left="0.1972in">
        <style:tab-stops/>
      </style:paragraph-properties>
    </style:style>
    <style:style style:name="T276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278" style:parent-style-name="Bezodstępów" style:family="paragraph">
      <style:paragraph-properties fo:margin-left="0.1972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279" style:parent-style-name="Bezodstępów" style:list-style-name="LFO5" style:family="paragraph">
      <style:paragraph-properties fo:margin-left="0.4923in" fo:text-indent="-0.2951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282" style:parent-style-name="Normalny" style:family="paragraph">
      <style:paragraph-properties fo:margin-bottom="0in" fo:line-height="100%" fo:margin-left="-0.0034in" fo:text-indent="-0.0069in">
        <style:tab-stops/>
      </style:paragraph-properties>
      <style:text-properties style:font-name="Times New Roman" style:font-name-asian="Times New Roman" fo:color="#000000" fo:font-size="9pt" style:font-size-asian="9pt" style:language-asian="pl" style:country-asian="PL"/>
    </style:style>
    <style:style style:name="P283" style:parent-style-name="Normalny" style:family="paragraph">
      <style:paragraph-properties fo:margin-bottom="0in" fo:line-height="100%" fo:margin-left="-0.0034in" fo:text-indent="-0.0069in">
        <style:tab-stops/>
      </style:paragraph-properties>
    </style:style>
    <style:style style:name="T284" style:parent-style-name="Domyślnaczcionkaakapitu" style:family="text">
      <style:text-properties style:font-name="Times New Roman" style:font-name-asian="Times New Roman" fo:color="#000000" fo:font-size="9pt" style:font-size-asian="9pt" style:language-asian="pl" style:country-asian="PL"/>
    </style:style>
    <style:style style:name="T285" style:parent-style-name="Domyślnaczcionkaakapitu" style:family="text">
      <style:text-properties style:font-name-complex="Calibri" fo:color="#000000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Times New Roman" fo:color="#000000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Comic Sans MS" fo:color="#000000" style:language-asian="pl" style:country-asian="PL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Comic Sans MS" fo:color="#000000" style:language-asian="pl" style:country-asian="PL"/>
    </style:style>
    <style:style style:name="P291" style:parent-style-name="Normalny" style:family="paragraph">
      <style:paragraph-properties fo:margin-bottom="0in" fo:line-height="100%"/>
    </style:style>
    <style:style style:name="T292" style:parent-style-name="Domyślnaczcionkaakapitu" style:family="text">
      <style:text-properties style:font-name="Times New Roman" fo:color="#000000" style:language-asian="pl" style:country-asian="PL"/>
    </style:style>
  </office:automatic-styles>
  <office:body>
    <office:text text:use-soft-page-breaks="true">
      <text:p text:style-name="P1">Grupa najstarsza</text:p>
      <text:p text:style-name="P2"/>
      <text:p text:style-name="P3">INFORMACJA DOTYCZĄCA ZASAD KORZYSTANIA Z USŁUG ŚWIADCZONYCH<text:s/><text:line-break/>PRZEZ PRZEDSZKOLE <text:s/>MIEJSKIE NR 97 W ŁODZI PRZY UL. GEN. BEMA 6</text:p>
      <text:p text:style-name="P4"/>
      <text:p text:style-name="P5">zawarta w dniu……………...2026 r.</text:p>
      <text:p text:style-name="P6"/>
      <text:p text:style-name="P7">pomiędzy rodzicami (prawnymi opiekunami) dziecka<text:s/></text:p>
      <text:p text:style-name="P8"/>
      <text:p text:style-name="Bezodstępów"><text:span text:style-name="T9">………………………………………………………... <text:s/></text:span></text:p>
      <text:p text:style-name="P10"/>
      <text:p text:style-name="P11">1………………………………………………………………………….<text:line-break/>pesel………………………………...<text:s/></text:p>
      <text:p text:style-name="P12"/>
      <text:p text:style-name="Bezodstępów"><text:span text:style-name="T13">adres zamieszkania………………………………………<text:s/></text:span><text:span text:style-name="T14"><text:line-break/></text:span><text:span text:style-name="T15">seria i nr dowodu osobistego………………………<text:s/></text:span></text:p>
      <text:p text:style-name="P16"/>
      <text:p text:style-name="P17"><text:span text:style-name="T18">2.………………………………………………………………………..</text:span><text:span text:style-name="T19"><text:line-break/></text:span><text:span text:style-name="T20">pesel………………………………...<text:s/></text:span></text:p>
      <text:p text:style-name="P21"/>
      <text:p text:style-name="P22"><text:span text:style-name="T23">adres zamieszkania:………………………………………</text:span><text:span text:style-name="T24"><text:line-break/></text:span><text:span text:style-name="T25">seria i nr dowodu osobistego ……………………...<text:s/></text:span></text:p>
      <text:p text:style-name="P26"><text:span text:style-name="T27"><text:s/></text:span></text:p>
      <text:p text:style-name="P28">zwanymi dalej ,, Rodzicami",</text:p>
      <text:p text:style-name="P29">a Przedszkolem Miejskim nr 97 w <text:s/>Łodzi, ul. Gen. J. Bema 6 reprezentowanym <text:s/>przez dyrektora Dorotę Nożewską, zwanym dalej ,,Przedszkolem".<text:s/></text:p>
      <text:p text:style-name="P30"/>
      <text:p text:style-name="P31"><text:span text:style-name="T32">§ 1</text:span></text:p>
      <text:p text:style-name="P33"><text:span text:style-name="T34">Umowa zostaje zawarta na okres od<text:s/></text:span><text:span text:style-name="T35">20.07.2026 do 07.08.2026 r. <text:s text:c="54"/></text:span></text:p>
      <text:p text:style-name="P36"/>
      <text:p text:style-name="P37"><text:span text:style-name="T38">§ 2</text:span></text:p>
      <text:p text:style-name="P39"><text:span text:style-name="T40">Przedmiotem umowy jest korzystanie przez dziecko:</text:span><text:span text:style-name="T41"><text:s/></text:span><text:span text:style-name="T42">……………………………………</text:span><text:span text:style-name="T43"><text:line-break/></text:span><text:span text:style-name="T44">ze świadczeń Przedszkola.</text:span><text:span text:style-name="T45"><text:s/></text:span></text:p>
      <text:p text:style-name="P46"/>
      <text:p text:style-name="P47">§<text:s/>3</text:p>
      <text:p text:style-name="P48"><text:span text:style-name="T49">Przedszkole zobowiązuje się do zapewnienia dziecku:<text:s/></text:span></text:p>
      <text:list text:style-name="LFO1" text:continue-numbering="true">
        <text:list-item>
          <text:p text:style-name="P50"><text:span text:style-name="T51"><text:s/>bezpłatnego nauczania, wychowania i opieki <text:s/>w <text:s/>godz. od <text:s/>8:00 <text:s/>do 13:00.<text:s/></text:span></text:p>
        </text:list-item>
        <text:list-item>
          <text:p text:style-name="P52"><text:span text:style-name="T53">realizacji bezpłatnego nauczania, wychowywania i opieki wykraczającego poza czas, <text:s/>o którym mowa<text:s/></text:span></text:p>
        </text:list-item>
      </text:list>
      <text:p text:style-name="P54"><text:span text:style-name="T55">w ust. 1 tj. w godz. 7:00 - 8:00 i 13:00 - 17:00<text:s/></text:span></text:p>
      <text:list text:style-name="LFO1" text:continue-numbering="true">
        <text:list-item>
          <text:p text:style-name="P56"><text:span text:style-name="T57">odpłatnego wyżywienia – zgodnie z deklaracją Rodziców.<text:s/></text:span></text:p>
        </text:list-item>
      </text:list>
      <text:p text:style-name="P58"/>
      <text:p text:style-name="P59"><text:span text:style-name="T60">§ 4<text:s/></text:span></text:p>
      <text:p text:style-name="P61">Szczegółowe zasady organizacji pracy Przedszkola określa jego statut.<text:s/></text:p>
      <text:p text:style-name="P62"/>
      <text:soft-page-break/>
      <text:h text:style-name="P63" text:outline-level="1">§ 5<text:s/></text:h>
      <text:p text:style-name="P64"><text:span text:style-name="T65">1.</text:span><text:span text:style-name="T66"><text:s/></text:span><text:span text:style-name="T67">Rodzice oświadczają, że ich dziecko będzie:<text:s/></text:span></text:p>
      <text:list text:style-name="LFO2" text:continue-numbering="true">
        <text:list-item>
          <text:p text:style-name="P68"><text:span text:style-name="T69">przebywać w przedszkolu w godzinach od ………………………..<text:s/></text:span><text:span text:style-name="T70"><text:line-break/></text:span><text:span text:style-name="T71">do …………………………….</text:span></text:p>
        </text:list-item>
        <text:list-item>
          <text:p text:style-name="P72"><text:span text:style-name="T73">korzystać z wyżywienia w liczbie ……………. posiłków dziennie tj. śniadanie, II śniadanie, obiad.</text:span></text:p>
        </text:list-item>
      </text:list>
      <text:p text:style-name="P74"/>
      <text:p text:style-name="P75"><text:span text:style-name="T76">§ 6</text:span></text:p>
      <text:p text:style-name="P77"><text:span text:style-name="T78">1.</text:span><text:span text:style-name="T79"><text:s/></text:span><text:span text:style-name="T80">Rodzice dziecka korzystającego z usług Przedszkola w okresie przerwy wakacyjnej, zobowiązani są do:<text:s/></text:span></text:p>
      <text:list text:style-name="LFO3" text:continue-numbering="true">
        <text:list-item>
          <text:p text:style-name="P81"><text:span text:style-name="T82">podpisania<text:s/></text:span><text:span text:style-name="T83">informacji dotyczącej zasad korzystania z usług świadczonych przez Przedszkole Miejskie nr 97 w Łodzi, ul. Gen. J. Bema 6</text:span><text:span text:style-name="T84"><text:s/>nie później niż w pierwszym dniu pobytu dziecka<text:s/></text:span></text:p>
        </text:list-item>
      </text:list>
      <text:p text:style-name="P85"><text:span text:style-name="T86">w przedszkolu,<text:s/></text:span></text:p>
      <text:list text:style-name="LFO3" text:continue-numbering="true">
        <text:list-item>
          <text:p text:style-name="P87"><text:span text:style-name="T88">wniesienia <text:s/>dziennej stawki żywieniowej w kwocie<text:s/></text:span><text:span text:style-name="T89">12,00 zł</text:span><text:span text:style-name="T90"><text:s/>pomnożonej przez ilość dni pobytu dziecka w przedszkolu za<text:s/></text:span><text:span text:style-name="T91">II turnus 20.07.2026 r.-07.08.2026 r.<text:s/></text:span><text:span text:style-name="T92">do<text:s/></text:span><text:span text:style-name="T93">16 września 2026 r.</text:span><text:span text:style-name="T94"><text:s/></text:span></text:p>
        </text:list-item>
      </text:list>
      <text:p text:style-name="P95"><text:span text:style-name="T96"><text:s/></text:span></text:p>
      <text:h text:style-name="P97" text:outline-level="1">§ 7<text:s/></text:h>
      <text:list text:style-name="LFO4" text:continue-numbering="true">
        <text:list-item>
          <text:p text:style-name="P98"><text:span text:style-name="T99">Opłata za wyżywienie wnoszona jest z dołu najpóźniej<text:s/></text:span><text:span text:style-name="T100">do 16 września 2026 r.<text:s/></text:span></text:p>
        </text:list-item>
        <text:list-item>
          <text:p text:style-name="P101">Wpłaty należności należy dokonać na rachunek bankowy Przedszkola: PEKAO I O. W WARSZAWIE</text:p>
        </text:list-item>
      </text:list>
      <text:p text:style-name="P102"><text:span text:style-name="T103">83 1240 1037 1111 0011 0911 0478</text:span><text:span text:style-name="T104"><text:s/></text:span><text:span text:style-name="T105">wpisując w tytule</text:span><text:span text:style-name="T106"><text:s/></text:span><text:span text:style-name="T107">imię i nazwisko dziecka, II turnus 2026 r.</text:span></text:p>
      <text:p text:style-name="P108"/>
      <text:p text:style-name="P109"><text:span text:style-name="T110">§ 8</text:span></text:p>
      <text:p text:style-name="P111">W przypadku zalegania z opłatami za wyżywienie Przedszkole będzie dochodzić zwrotu należnych <text:s/>kwot<text:s/></text:p>
      <text:p text:style-name="P112"><text:span text:style-name="T113">w drodze <text:s/>postępowania egzekucyjnego w administracji.<text:s/></text:span><text:span text:style-name="T114"><text:s/></text:span></text:p>
      <text:h text:style-name="P115" text:outline-level="1"/>
      <text:h text:style-name="P116" text:outline-level="1">§ 9<text:s/></text:h>
      <text:p text:style-name="P117"><text:span text:style-name="T118">Zwolnienie w części lub w całości z opłat za korzystanie z wychowania przedszkolnego następuje</text:span><text:span text:style-name="T119"><text:s/></text:span><text:span text:style-name="T120">zgodnie z zasadami określonymi w załączniku do<text:s/></text:span><text:span text:style-name="T121">uchwały Nr V/163/19 Rady Miejskiej w Łodzi z dnia 6 lutego 2019r. w sprawie ustalenia czasu bezpłatnego nauczania, wychowania i opieki, określenia wysokości opłat za korzystanie z wychowania przedszkolnego uczniów objętych wychowaniem przedszkolnym do końca roku szkolnego w roku kalendarzowym, w którym kończą 6 lat oraz określenia warunków częściowego lub całkowitego zwolnienia z opłat w przedszkolach publicznych prowadzonych przez Miasto Łódź. <text:s/></text:span></text:p>
      <text:p text:style-name="P122"><text:span text:style-name="T123"><text:s/></text:span></text:p>
      <text:h text:style-name="P124" text:outline-level="1">§ 10<text:s/></text:h>
      <text:p text:style-name="P125"><text:span text:style-name="T126">Rodzice zobowiązują się do przyprowadzania dziecka do Przedszkola najpóźniej do godziny<text:s/></text:span><text:span text:style-name="T127">8:30</text:span><text:span text:style-name="T128"><text:s/>oraz odbierania dziecka z Przedszkola osobiście lub przez upoważnione przez nich osoby zgodnie z załączonym do niniejszej umowy upoważnieniem, stanowiącym załącznik Nr 1 do umowy, najwcześniej o<text:s/></text:span><text:span text:style-name="T129">14:</text:span><text:span text:style-name="T130">2</text:span><text:span text:style-name="T131">5</text:span><text:span text:style-name="T132"><text:s/>a najpóźniej do godziny<text:s/></text:span><text:span text:style-name="T133">17:00</text:span><text:span text:style-name="T134">.<text:s/></text:span></text:p>
      <text:p text:style-name="P135"><text:span text:style-name="T136"><text:s/></text:span></text:p>
      <text:soft-page-break/>
      <text:p text:style-name="P137"><text:span text:style-name="T138">§ 11<text:s/></text:span></text:p>
      <text:p text:style-name="P139"><text:span text:style-name="T140">W sprawach nieuregulowanych niniejszą umową zastosowanie mają przepisy kodeksu cywilnego.<text:s/></text:span></text:p>
      <text:p text:style-name="P141"><text:span text:style-name="T142"><text:s/></text:span></text:p>
      <text:h text:style-name="P143" text:outline-level="1">§ 12<text:s/></text:h>
      <text:p text:style-name="P144"><text:span text:style-name="T145">Rodzice oświadczają, że podane w umowie dane osobowe są zgodne ze stanem faktycznym. Jednocześnie zobowiązują się do podania zaistniałych w czasie obowiązywania umowy zmian w terminie 7 dni od daty zdarzenia powodującego zmiany w danych.<text:s/></text:span></text:p>
      <text:h text:style-name="P146" text:outline-level="1">§ 13<text:s/></text:h>
      <text:p text:style-name="P147"><text:span text:style-name="T148">Umowa została zawarta w dwóch jednobrzmiących egzemplarzach po jednym dla każdej ze stron.<text:s/></text:span></text:p>
      <text:p text:style-name="P149"><text:span text:style-name="T150"><text:s text:c="2"/></text:span></text:p>
      <text:p text:style-name="P151"><text:span text:style-name="T152"><text:s/></text:span></text:p>
      <text:p text:style-name="P153"><text:span text:style-name="T154">Podpisy <text:s/>rodziców (prawnych opiekunów):</text:span><text:span text:style-name="T155"><text:s/></text:span><text:span text:style-name="T156"><text:s text:c="38"/>Podpis dyrektora przedszkola:<text:s/></text:span></text:p>
      <text:p text:style-name="P157"><text:span text:style-name="T158"><text:s/></text:span><text:span text:style-name="T159"><text:tab/><text:s/></text:span><text:span text:style-name="T160"><text:tab/><text:s/></text:span><text:span text:style-name="T161"><text:tab/><text:s/></text:span><text:span text:style-name="T162"><text:tab/><text:s/></text:span><text:span text:style-name="T163"><text:tab/><text:s/></text:span><text:span text:style-name="T164"><text:tab/><text:s text:c="5"/></text:span></text:p>
      <text:p text:style-name="P165"><text:span text:style-name="T166">……………………………………………… <text:s text:c="22"/>………………………………</text:span><text:span text:style-name="T167"><text:tab/><text:s/></text:span><text:span text:style-name="T168"><text:tab/><text:s text:c="12"/></text:span></text:p>
      <text:p text:style-name="P169"><text:s/></text:p>
      <text:p text:style-name="P170"/>
      <text:p text:style-name="P171"><text:span text:style-name="T172">Załącznik do umowy<text:s/></text:span></text:p>
      <text:p text:style-name="P173"><text:span text:style-name="T174">1.</text:span><text:span text:style-name="T175"><text:s/></text:span><text:span text:style-name="T176">Pisemne oświadczenie Rodziców o upoważnieniu innych osób do odbioru dziecka</text:span><text:span text:style-name="T177"><text:s/></text:span></text:p>
      <text:p text:style-name="P178"/>
      <text:p text:style-name="P179"><text:s/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Klauzula informacyjna dotycząca przetwarzania danych osobowych,</text:span></text:p>
      <text:h text:style-name="P208" text:outline-level="1"><text:span text:style-name="T209">dla których administratorem danych jest Przedszkole Miejskie nr 97 w Łodzi<text:s/></text:span></text:h>
      <text:p text:style-name="P210"><text:span text:style-name="T211"><text:s/></text:span></text:p>
      <text:p text:style-name="P212"><text:span text:style-name="T213">zgodnie z art. 13 ust. 1 i 2 ogólnego rozporządzenia o ochronie danych osobowych z dnia 27 kwietnia 2016 r. (rozporządzenie Parlamentu Europejskiego i Rady UE 2016/679 w sprawie ochrony osób fizycznych w związku z przetwarzaniem danych i w sprawie swobodnego przepływu takich danych oraz uchylenia dyrektywy 95/46/WE) uprzejmie informujemy, że:<text:s/></text:span><text:span text:style-name="T214"><text:s/></text:span></text:p>
      <text:list text:style-name="LFO5" text:continue-numbering="true">
        <text:list-item>
          <text:p text:style-name="P215"><text:span text:style-name="T216">Administratorem danych osobowych jest Przedszkole Miejskie nr 97 z siedzibą w Łodzi przy ul. Gen. J. Bema 6,<text:s/></text:span></text:p>
        </text:list-item>
      </text:list>
      <text:p text:style-name="P217"><text:span text:style-name="T218">tel.: 42 659 45 11, <text:s/>e-mail:<text:s/></text:span><text:span text:style-name="T219">kontakt@pm97.elodz.edu.pl</text:span><text:span text:style-name="T220"><text:s/></text:span><text:span text:style-name="T221"><text:s/></text:span></text:p>
      <text:list text:style-name="LFO5" text:continue-numbering="true">
        <text:list-item>
          <text:p text:style-name="P222"><text:span text:style-name="T223">Kontakt z inspektorem ochrony danych w Przedszkolu Miejskim nr 97, e-mail:<text:s/></text:span><text:span text:style-name="T224">iod@pm97.cuwo.lodz.pl</text:span><text:span text:style-name="T225"><text:s/></text:span><text:span text:style-name="T226"><text:s/></text:span></text:p>
        </text:list-item>
        <text:list-item>
          <text:p text:style-name="P227"><text:span text:style-name="T228">Podanie danych osobowych jest warunkiem koniecznym do realizacji zadań Przedszkola.<text:s/></text:span><text:span text:style-name="T229"><text:s/></text:span></text:p>
        </text:list-item>
      </text:list>
      <text:p text:style-name="P230">Ogólną podstawę do przetwarzania danych stanowi art. 6 ust. 1 lit. a i b ogólnego rozporządzenia.<text:s/></text:p>
      <text:p text:style-name="P231"><text:span text:style-name="T232">Szczegółowe cele przetwarzania danych zostały wskazane w następujących przepisach:<text:s/></text:span><text:span text:style-name="T233"><text:s/></text:span></text:p>
      <text:list text:style-name="LFO6" text:continue-numbering="true">
        <text:list-item>
          <text:p text:style-name="P234"><text:span text:style-name="T235">ustawie z dnia 7 września 1991 r. o systemie oświaty (Dz. U. z 2021 r. poz. 1915 oraz z 2022 r. poz. 583 i 1116);<text:s/></text:span><text:span text:style-name="T236"><text:s/></text:span></text:p>
        </text:list-item>
        <text:list-item>
          <text:p text:style-name="P237"><text:span text:style-name="T238">ustawie z dnia 14 grudnia 2016 r. Przepisy wprowadzające ustawę – Prawo oświatowe (Dz. U. z 2017 r. poz. 60, 949, 2203, 2245, z 2019 r. poz. 1287, z 2022 r. poz. 1116); <text:s/></text:span><text:span text:style-name="T239"><text:s/></text:span></text:p>
        </text:list-item>
        <text:list-item>
          <text:p text:style-name="P240"><text:span text:style-name="T241">ustawie z dnia 14 grudnia 2016 r. Prawo oświatowe (Dz. U. z 2021 r. poz. 1082 oraz z 2022 r. poz. 655, 1079 i 1116) oraz w niniejszej umowie.<text:s/></text:span><text:span text:style-name="T242"><text:s/></text:span></text:p>
        </text:list-item>
      </text:list>
      <text:p text:style-name="P243"/>
      <text:list text:style-name="LFO5" text:continue-numbering="true">
        <text:list-item>
          <text:p text:style-name="P244"><text:span text:style-name="T245">Dane osobowe mogą być udostępniane innym podmiotom, uprawnionym do ich otrzymania na podstawie obowiązujących przepisów prawa, a ponadto odbiorcom danych w rozumieniu przepisów o ochronie danych osobowych, tj. podmiotom świadczącym usługi pocztowe, kurierskie, usługi informatyczne, bankowe, ubezpieczeniowe. Dane osobowe mogą być również przekazywane do państw trzecich, na podstawie szczególnych regulacji prawnych, w tym umów międzynarodowych. Dane osobowe mogą być również przekazane osobom wymienionym w § 4 umowy w celu realizacji zajęć, o których mowa w tym przepisie.<text:s/></text:span></text:p>
        </text:list-item>
      </text:list>
      <text:p text:style-name="P246"/>
      <text:list text:style-name="LFO5" text:continue-numbering="true">
        <text:list-item>
          <text:p text:style-name="P247"><text:span text:style-name="T248">Dane osobowe będą przetwarzane, w tym przechowywane zgodnie z przepisami ustawy z dnia 14 lipca 1983 r. o narodowym zasobie archiwalnym <text:s/>i archiwach (Dz. U. z 2020 r., poz. 164 ze zm.) przez okres niezbędny do realizacji wskazanych powyżej celów przetwarzania, w tym również obowiązku archiwizacyjnego wynikającego z przepisów prawa. <text:s/></text:span><text:span text:style-name="T249"><text:s/></text:span></text:p>
        </text:list-item>
      </text:list>
      <text:p text:style-name="P250"/>
      <text:list text:style-name="LFO5" text:continue-numbering="true">
        <text:list-item>
          <text:p text:style-name="P251"><text:span text:style-name="T252">W przypadku przetwarzania danych na podstawie wyrażonej zgody posiada Pani/Pan prawo do:<text:s/></text:span><text:span text:style-name="T253"><text:s/></text:span></text:p>
        </text:list-item>
      </text:list>
      <text:p text:style-name="P254"/>
      <text:list text:style-name="LFO7" text:continue-numbering="true">
        <text:list-item>
          <text:p text:style-name="P255"><text:span text:style-name="T256">dostępu do treści swoich danych, na podstawie art.15 ogólnego rozporządzenia; <text:s/></text:span></text:p>
        </text:list-item>
        <text:list-item>
          <text:p text:style-name="P257"><text:span text:style-name="T258">sprostowania danych, na podstawie art. 16 ogólnego rozporządzenia; <text:s/></text:span></text:p>
        </text:list-item>
        <text:list-item>
          <text:p text:style-name="P259"><text:span text:style-name="T260">usunięcia danych, na podstawie art. 17 ogólnego rozporządzenia; <text:s/></text:span></text:p>
        </text:list-item>
        <text:list-item>
          <text:p text:style-name="P261"><text:span text:style-name="T262">ograniczenia przetwarzania, na podstawie art. 18 ogólnego rozporządzenia; <text:s/></text:span></text:p>
        </text:list-item>
        <text:list-item>
          <text:p text:style-name="P263"><text:span text:style-name="T264">wniesienia sprzeciwu, na podstawie art. 21 ogólnego rozporządzenia. <text:s/></text:span></text:p>
        </text:list-item>
      </text:list>
      <text:p text:style-name="P265"/>
      <text:p text:style-name="P266"><text:span text:style-name="T267">Prawa te są wykonywane przez Panią/Pana również względem tych osób, w stosunku do których sprawowana jest prawna opieka. <text:s/></text:span><text:span text:style-name="T268"><text:s/></text:span></text:p>
      <text:list text:style-name="LFO5" text:continue-numbering="true">
        <text:list-item>
          <text:p text:style-name="P269"><text:span text:style-name="T270">W przypadku, w którym przetwarzanie danych odbywa się na podstawie wyrażonej zgody, przysługuje Pani/Panu prawo do jej<text:s/></text:span></text:p>
        </text:list-item>
      </text:list>
      <text:p text:style-name="P271">cofnięcia, w dowolnym momencie, w formie, w jakiej została ona wyrażona. <text:s/>Od tego momentu Pani/Pana dane nie będą przez nas przetwarzane. <text:s/></text:p>
      <text:p text:style-name="P272"/>
      <text:list text:style-name="LFO5" text:continue-numbering="true">
        <text:list-item>
          <text:p text:style-name="P273"><text:span text:style-name="T274">Ma Pani/Pan prawo wniesienia skargi do organu nadzorczego – Prezesa Urzędu Ochrony Danych Osobowych, gdy uzna Pani/Pan,<text:s/></text:span></text:p>
        </text:list-item>
      </text:list>
      <text:p text:style-name="P275"><text:span text:style-name="T276"><text:s text:c="10"/>iż przetwarzanie danych osobowych narusza przepisy o ochronie danych osobowych.<text:s/></text:span><text:span text:style-name="T277"><text:s/></text:span></text:p>
      <text:p text:style-name="P278"/>
      <text:list text:style-name="LFO5" text:continue-numbering="true">
        <text:list-item>
          <text:p text:style-name="P279"><text:span text:style-name="T280">Gdy podanie danych osobowych wynika z przepisów prawa, jest Pani/Pan zobowiązana(y) do ich podania. Konsekwencją niepodania <text:s text:c="3"/>danych osobowych będzie brak możliwości świadczenia usług.<text:s/></text:span><text:span text:style-name="T281"><text:s/></text:span></text:p>
        </text:list-item>
      </text:list>
      <text:p text:style-name="P282"/>
      <text:p text:style-name="P283"><text:span text:style-name="T284">Dane nie będą przetwarzane w sposób zautomatyzowany, w tym również w formie profilowania</text:span><text:span text:style-name="T285"><text:s/></text:span></text:p>
      <text:p text:style-name="P286"><text:s/></text:p>
      <text:p text:style-name="P287">Podpis rodzica/opiekuna:<text:s/></text:p>
      <text:p text:style-name="P288"/>
      <text:p text:style-name="P289"><text:span text:style-name="T290">……………………………………………..</text:span></text:p>
      <text:p text:style-name="P291"><text:span text:style-name="T292">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Comic Sans MS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Comic Sans MS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Comic Sans MS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omic Sans MS"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437in" text:min-label-width="0in" text:list-level-position-and-space-mode="label-alignment">
          <style:list-level-label-alignment text:label-followed-by="listtab" fo:margin-left="0.7437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437in" text:min-label-width="0in" text:list-level-position-and-space-mode="label-alignment">
          <style:list-level-label-alignment text:label-followed-by="listtab" fo:margin-left="1.2437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437in" text:min-label-width="0in" text:list-level-position-and-space-mode="label-alignment">
          <style:list-level-label-alignment text:label-followed-by="listtab" fo:margin-left="1.7437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437in" text:min-label-width="0in" text:list-level-position-and-space-mode="label-alignment">
          <style:list-level-label-alignment text:label-followed-by="listtab" fo:margin-left="2.2437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437in" text:min-label-width="0in" text:list-level-position-and-space-mode="label-alignment">
          <style:list-level-label-alignment text:label-followed-by="listtab" fo:margin-left="2.7437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437in" text:min-label-width="0in" text:list-level-position-and-space-mode="label-alignment">
          <style:list-level-label-alignment text:label-followed-by="listtab" fo:margin-left="3.2437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437in" text:min-label-width="0in" text:list-level-position-and-space-mode="label-alignment">
          <style:list-level-label-alignment text:label-followed-by="listtab" fo:margin-left="3.7437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437in" text:min-label-width="0in" text:list-level-position-and-space-mode="label-alignment">
          <style:list-level-label-alignment text:label-followed-by="listtab" fo:margin-left="4.243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Ignaczak</meta:initial-creator>
    <dc:creator>Agnieszka Ignaczak</dc:creator>
    <meta:creation-date>2026-07-21T07:19:00Z</meta:creation-date>
    <dc:date>2026-07-21T07:50:00Z</dc:date>
    <meta:template xlink:href="Normal" xlink:type="simple"/>
    <meta:editing-cycles>3</meta:editing-cycles>
    <meta:editing-duration>PT420S</meta:editing-duration>
    <meta:document-statistic meta:page-count="4" meta:paragraph-count="15" meta:word-count="1132" meta:character-count="7911" meta:row-count="56" meta:non-whitespace-character-count="6794"/>
  </office:meta>
</office:document-meta>
</file>